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47000000F9E893893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4.9cm" fo:margin-left="1.302cm" style:page-number="auto" table:align="left" style:writing-mode="lr-tb"/>
    </style:style>
    <style:style style:name="Tableau1.A" style:family="table-column">
      <style:table-column-properties style:column-width="14.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6.401cm" fo:margin-left="-0.199cm" table:align="left" style:writing-mode="lr-tb"/>
    </style:style>
    <style:style style:name="Tableau2.A" style:family="table-column">
      <style:table-column-properties style:column-width="5.572cm"/>
    </style:style>
    <style:style style:name="Tableau2.C" style:family="table-column">
      <style:table-column-properties style:column-width="5.25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cm"/>
          <style:tab-stop style:position="2cm"/>
        </style:tab-stops>
      </style:paragraph-properties>
    </style:style>
    <style:style style:name="P3" style:family="paragraph" style:parent-style-name="Standard" style:list-style-name="WW8Num8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</style:tab-stops>
      </style:paragraph-properties>
      <style:text-properties fo:color="#d9d9d9"/>
    </style:style>
    <style:style style:name="P6" style:family="paragraph" style:parent-style-name="Standard">
      <style:paragraph-properties>
        <style:tab-stops>
          <style:tab-stop style:position="1cm"/>
          <style:tab-stop style:position="2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fo:font-weight="bold" style:font-weight-asian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margin-left="1.501cm" fo:margin-right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501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weight-complex="bold"/>
    </style:style>
    <style:style style:name="P14" style:family="paragraph" style:parent-style-name="Standard">
      <style:paragraph-properties fo:margin-left="1.501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501cm" fo:margin-right="0cm" fo:margin-top="0cm" fo:margin-bottom="0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Header"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8"/>
            <text:p text:style-name="P7"><text:span text:style-name="T1">CONSEIL MUNICIPAL DU 10 JUILLET 2024</text:span></text:p>
            <text:p text:style-name="P9"/>
          </table:table-cell>
        </table:table-row>
      </table:table>
      <text:p text:style-name="P1"/>
      <text:p text:style-name="P10">L’an deux mil vingt-quatre, le dix du mois de juillet, à vingt heures, les membres du conseil municipal de la commune de BOBITAL, se sont réunis sous la présidence de M. ACCOH Gaétan, Maire.</text:p>
      <text:p text:style-name="P14"><text:span text:style-name="T3">Etaient présents</text:span> : M. ACCOH Gaétan, Mme LEVAVASSEUR Séverine, M. LEBRANCHU Michel, Mme TOURTELIER Pauline, M. GIRON Patrice, Mme ROUXEL Carole, M. FREMY Mickaël,</text:p>
      <text:p text:style-name="P11">Mme LAVOUE Gwenaëlle, Mme LEFEUVRE Morgane, M. LEPETIT Guillaume, Mme LE PIPE Gaëlle, M. MOREL Alexandre, M. THEBAULT Mélan.</text:p>
      <text:p text:style-name="P14"><text:span text:style-name="T3">Excusée</text:span> : Mme LE BAIL Emeline, pouvoir à M. ACCOH Gaétan.</text:p>
      <text:p text:style-name="P14">Mme de LARMINAT Carine, pouvoir à Mme LEVAVASSEUR Séverine.</text:p>
      <text:p text:style-name="P14"/>
      <text:p text:style-name="P11"><text:span text:style-name="T3">Secrétaire de séance</text:span> : M. LEBRANCHU Michel.</text:p>
      <text:p text:style-name="P11">Le procès-verbal de la séance du 4 juillet 2024 est adopté, à l’unanimité.</text:p>
      <text:p text:style-name="P11"/>
      <text:p text:style-name="P14"><text:bookmark-start text:name="_Hlk155423947"/><text:bookmark-start text:name="_Hlk153263965"/><text:span text:style-name="T4">QUESTION 2024-57</text:span></text:p>
      <text:p text:style-name="P11"><text:span text:style-name="T1">DECLASSEMENT DU DOMAINE PUBLIC COMMUNAL DE DEUX TERRAINS IMPASSE DES AUBEPINES</text:span></text:p>
      <text:p text:style-name="P14"><text:span text:style-name="T5">Les terrains situés « Impasse des Aubépines », une parcelle section A n°1497 d’une superficie de 416m2 située en face du « n°5 Impasse des Aubépines » et une parcelle section A n°1498 d’une superficie de 175m2 située en face du « n°4 Impasse des Aubépines », étaient destinés à un usage public lors de la réalisation du lotissement. Aucune réalisation n’a été faite sur ces deux parcelles.</text:span></text:p>
      <text:p text:style-name="P11"><text:span text:style-name="T5">Monsieur le Maire propose le déclassement des parcelles section A n°1497 et section A n°1498 du domaine public communal dans le domaine privé communal.</text:span></text:p>
      <text:p text:style-name="P11"><text:span text:style-name="T5">Le conseil municipal accepte, à l’unanimité, cette proposition.</text:span></text:p>
      <text:p text:style-name="P15">QUESTION 2024-58</text:p>
      <text:p text:style-name="P12">DECLASSEMENT DU DOMAINE PUBLIC COMMUNAL DU TERRAIN HAMEAU DES VENELLES</text:p>
      <text:p text:style-name="P11"><text:span text:style-name="T5">Le terrain enherbé situé au sud de la voirie communale du lotissement « Hameau des venelles », parcelle section B n°1578 d’une superficie de 679m2, était destiné à un usage public lors de la réalisation du lotissement, des jeux pour enfants devaient y être installés. Aucune réalisation n’a été faite sur cette parcelle.</text:span></text:p>
      <text:p text:style-name="P11"><text:soft-page-break/><text:span text:style-name="T5">Monsieur le Maire propose le déclassement de cette parcelle section B n°1578 du domaine public communal dans le domaine privé communal.</text:span></text:p>
      <text:p text:style-name="P11"><text:span text:style-name="T5">Le conseil municipal accepte, à l’unanimité, cette proposition.</text:span><text:bookmark-end text:name="_Hlk155423947"/></text:p>
      <text:p text:style-name="P14"><text:span text:style-name="T4">QUESTION 2024-59</text:span></text:p>
      <text:p text:style-name="P12">OFFRE D’ACHAT DU TERRAIN AU HAMEAU DES VENELLES</text:p>
      <text:p text:style-name="P11"><text:span text:style-name="T5">Le terrain enherbé situé au sud de la voirie communale du lotissement « Hameau des venelles », parcelle section B n°1578, n’ayant pas d’usage particulier, le conseil municipal a délibéré, aujourd’hui, afin de procéder au déclassement de la parcelle section B n°1578 du domaine public communal dans le domaine privé communal.</text:span></text:p>
      <text:p text:style-name="P11"><text:span text:style-name="T5">La commune de Bobital a obtenu une autorisation de détachement d’un lot à bâtir (déclaration préalable) en date du 20 juin 2024.</text:span></text:p>
      <text:p text:style-name="P11"><text:span text:style-name="T5"><text:s/>Une offre d’achat a été présentée par Monsieur COCHARD Mickaël, mandataire BSK Immobilier, dans laquelle Mme GUETTAF Sabrina se porte acquéreur du terrain non viabilisé au prix de 66 000 € (honoraires du mandataires inclus : 6 000 € à la charge de la commune de Bobital et qui seront prélevés sur le prix de vente et réglés par le notaire au mandataire immobilier) sans recourir à un prêt ni à l’obtention d’un permis de construire.</text:span></text:p>
      <text:p text:style-name="P13">Le conseil municipal, à l’unanimité :</text:p>
      <text:list xml:id="list608722088046803325" text:style-name="WW8Num8">
        <text:list-item>
          <text:p text:style-name="P3"><text:span text:style-name="T1">Accepte </text:span><text:span text:style-name="T5">cette offre d’achat,</text:span></text:p>
        </text:list-item>
        <text:list-item>
          <text:p text:style-name="P3"><text:span text:style-name="T1">Autorise</text:span><text:span text:style-name="T5"> Monsieur le Maire à valider l’offre d’achat portant sur le terrain sis à BOBITAL, Hameau des Venelles, cadastré section B n° 1578, d’une surface de 679m2 d’après le plan foncier établi par le cabinet de géomètre EGUIMOS en date du 13 juin 2024,</text:span></text:p>
        </text:list-item>
        <text:list-item>
          <text:p text:style-name="P3"><text:span text:style-name="T1">Autorise</text:span><text:span text:style-name="T5"> Monsieur le Maire à régulariser tous les actes dans le cadre de cette opération, y compris l’avant contrat de vente et l’acte définitif de vente.</text:span><text:bookmark-end text:name="_Hlk153263965"/></text:p>
        </text:list-item>
      </text:list>
      <text:p text:style-name="P11"><text:span text:style-name="T4">AFFAIRES DIVERSES :</text:span></text:p>
      <text:list xml:id="list28613110" text:continue-numbering="true" text:style-name="WW8Num8">
        <text:list-item>
          <text:p text:style-name="P3"><text:span text:style-name="T5">Le poste temporaire d’agent technique créé à partir du 26 août 2024 ne sera pas pourvu, une prolongation du contrat CAE a été accordée par les services de l’Etat ;</text:span></text:p>
        </text:list-item>
        <text:list-item>
          <text:p text:style-name="P3"><text:span text:style-name="T5">Effraction à l’atelier le week-end dernier, un bidon d’essence a été volé ;</text:span></text:p>
        </text:list-item>
        <text:list-item>
          <text:p text:style-name="P3"><text:span text:style-name="T5">Test des alarmes incendie à l’école effectué ;</text:span></text:p>
        </text:list-item>
        <text:list-item>
          <text:p text:style-name="P3"><text:span text:style-name="T5">Etude du devis de l’entreprise Dusautel concernant le plan d’évacuation de l’école.</text:span></text:p>
        </text:list-item>
      </text:list>
      <text:p text:style-name="P4"/>
      <text:p text:style-name="P11"><text:span text:style-name="T1">La séance est levée à 20h28.</text:span></text:p>
      <text:p text:style-name="P13"><text:soft-page-break/>Fait et délibéré et ont signé en séance les membres présents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au2" table:style-name="Tableau2">
        <table:table-column table:style-name="Tableau2.A" table:number-columns-repeated="2"/>
        <table:table-column table:style-name="Tableau2.C"/>
        <table:table-row table:style-name="Tableau2.1">
          <table:table-cell table:style-name="Tableau2.A1" office:value-type="string">
            <text:p text:style-name="P2">2024-57</text:p>
          </table:table-cell>
          <table:table-cell table:style-name="Tableau2.A1" office:value-type="string">
            <text:p text:style-name="P2">2024-58</text:p>
          </table:table-cell>
          <table:table-cell table:style-name="Tableau2.C1" office:value-type="string">
            <text:p text:style-name="P2">2024-59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style:font-name-asian="Calibri" style:font-name-complex="Calibri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Calibri" style:font-name-asian="Calibri" style:font-name-complex="Calibri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Calibri" style:font-name-asian="Calibri" style:font-name-complex="Calibri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Calibri" style:font-name-asian="Calibri" style:font-name-complex="Calibri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Calibri" style:font-name-asian="Calibri" style:font-name-complex="Calibri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alibri" style:font-name-asian="Calibri" style:font-name-complex="Calibri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alibri" style:font-name-asian="Calibri" style:font-name-complex="Calibri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>
      <style:text-properties style:text-underline-style="solid" style:text-underline-width="auto" style:text-underline-color="font-color" fo:font-weight="bold" style:font-weight-asian="bold"/>
    </style:style>
    <style:style style:name="WW8Num11z0" style:family="text">
      <style:text-properties style:font-name="Calibri" style:font-name-asian="Calibri" style:font-name-complex="Calibri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Segoe UI" fo:font-size="9pt" style:font-size-asian="9pt" style:font-name-complex="Segoe UI" style:font-size-complex="9pt"/>
    </style:style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Calibri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←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Calibri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Calibri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10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88cm" fo:margin-left="2.688cm"/>
        </style:list-level-properties>
      </text:list-level-style-number>
      <text:list-level-style-number text:level="3" text:style-name="WW8Num10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69cm"/>
        </style:list-level-properties>
      </text:list-level-style-number>
      <text:list-level-style-number text:level="4" text:style-name="WW8Num10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69cm"/>
        </style:list-level-properties>
      </text:list-level-style-number>
      <text:list-level-style-number text:level="5" text:style-name="WW8Num10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403cm"/>
        </style:list-level-properties>
      </text:list-level-style-number>
      <text:list-level-style-number text:level="6" text:style-name="WW8Num10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902cm"/>
        </style:list-level-properties>
      </text:list-level-style-number>
      <text:list-level-style-number text:level="7" text:style-name="WW8Num10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036cm"/>
        </style:list-level-properties>
      </text:list-level-style-number>
      <text:list-level-style-number text:level="8" text:style-name="WW8Num10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535cm"/>
        </style:list-level-properties>
      </text:list-level-style-number>
      <text:list-level-style-number text:level="9" text:style-name="WW8Num10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Calibri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.499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as-char" svg:width="7.726cm" svg:height="3.3cm" draw:z-index="2"><draw:image xlink:href="Pictures/1000000000000247000000F9E8938934.png" xlink:type="simple" xlink:show="embed" xlink:actuate="onLoad"/></draw:frame></text:p>
      </style:header>
      <style:footer>
        <text:p text:style-name="MP2"><text:span text:style-name="MT1">COMMUNE DE BOBITAL - CONSEIL MUNICIPAL DU 10 JUILLET 2024</text:span><text:tab/>Page <text:span text:style-name="MT1"><text:page-number style:num-format="1" text:select-page="current">3</text:page-number></text:span> sur <text:span text:style-name="MT1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host</meta:initial-creator>
    <meta:creation-date>2024-07-11T08:31:00</meta:creation-date>
    <dc:creator>Utilisateur BOBITAL</dc:creator>
    <dc:date>2024-07-11T08:31:00</dc:date>
    <meta:print-date>2024-07-11T08:30:00</meta:print-date>
    <meta:editing-cycles>2</meta:editing-cycles>
    <meta:editing-duration>PT1M</meta:editing-duration>
    <meta:document-statistic meta:table-count="2" meta:image-count="1" meta:object-count="0" meta:page-count="3" meta:paragraph-count="39" meta:word-count="676" meta:character-count="4039"/>
    <meta:generator>OpenOffice/4.1.14$Win32 OpenOffice.org_project/4114m1$Build-9811</meta:generator>
  </office:meta>
</office:document-meta>
</file>